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oomzijde en Deltazijde/ Stichtseweg 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oomzijde en Deltazijde/Stichtseweg, het      plaatsen van een duiker en geluidsscherm, ingekomen 17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9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9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9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roomzijde en Deltazijde/ Stichtseweg 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97</meta:user-defined>
    <meta:user-defined meta:name="OVERHEIDop.GmbID/DC.identifier">gmb-2016-39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W</meta:user-defined>
    <meta:user-defined meta:name="OVERHEIDop.woonplaats">Blaricum</meta:user-defined>
    <meta:user-defined meta:name="OVERHEIDop.straatnaam">Stroomzijde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59 478102</meta:user-defined>
    <meta:user-defined meta:name="OVERHEIDop.versieInformatie"/>
  </office:meta>
</office:document-meta>
</file>