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avel H 10435, realiseren van de onderbouw van geluidscherm 6 (Omlegging A9 Badhoevedorp), 29-03-2016, 2016-001041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58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8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8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H 10435, realiseren van de onderbouw van geluidscherm 6 (Omlegging A9 Badhoevedorp), 29-03-2016, 2016-00104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89</meta:user-defined>
    <meta:user-defined meta:name="OVERHEIDop.GmbID/DC.identifier">gmb-2016-39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