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renoveren van het interieur voor de nieuwe huurder, alsook een erfafscheiding en een vlaggenmast plaatsen, 29-03-2016, 2016-001037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58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58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343, 1171 PL, renoveren van het interieur voor de nieuwe huurder, alsook een erfafscheiding en een vlaggenmast plaatsen, 29-03-2016, 2016-0010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586</meta:user-defined>
    <meta:user-defined meta:name="OVERHEIDop.GmbID/DC.identifier">gmb-2016-3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8 482694</meta:user-defined>
    <meta:user-defined meta:name="OVERHEIDop.versieInformatie"/>
  </office:meta>
</office:document-meta>
</file>