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buiten behandeling voor Restaurant Sticks B.V., Stadsplein 18, Amstelveen - Zaaknummer Z-2015/053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4 januari 2016</text:span>
          </text:p>
            <text:p text:style-name="common-al">Restaurant Sticks B.V.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5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5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buiten behandeling voor Restaurant Sticks B.V., Stadsplein 18, Amstelveen - Zaaknummer Z-2015/053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58</meta:user-defined>
    <meta:user-defined meta:name="OVERHEIDop.GmbID/DC.identifier">gmb-2016-3958</meta:user-defined>
    <meta:user-defined meta:name="OVERHEID.TaxonomieBeleidsagenda/OVERHEID.category">Ruimte en infrastructuur | Organisatie en beleid</meta:user-defined>
    <meta:user-defined meta:name="OVERHEIDop.referentienummer">Z-2015/053247</meta:user-defined>
    <meta:user-defined meta:name="DCTERMS.abstract">Restaurant Sticks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4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