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Smaekvol Bergeks op 2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6 (verzonden op 25 maart 2016) is toestemming verleend aan mevrouw A. Franken voor het houden van Smaekvol Bergeks op 't Hofplein te Bergeijk op 24 april 2016.</text:p>
            <text:p text:style-name="common-al">Tijdens Smaekvol Bergeks worden de volgende wegen tijdelijk afgesloten voor alle verkeer, behalve voetgangers:</text:p>
            <text:p text:style-name="common-al">Locatie: 't Hof gelegen tussen Dr. Rauppstraat en de voormalige ABN/AMRO bank.</text:p>
            <text:p text:style-name="common-al">Datum: 24 april 2016 van 09.00 uur tot 18.00 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957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7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7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Bergeijk, houden van Smaekvol Bergeks op 2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75</meta:user-defined>
    <meta:user-defined meta:name="OVERHEIDop.GmbID/DC.identifier">gmb-2016-395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C 72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34 370320</meta:user-defined>
    <meta:user-defined meta:name="OVERHEIDop.versieInformatie"/>
  </office:meta>
</office:document-meta>
</file>