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Hoofdstraat 70, 1611 AK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Hoofdstraat 70, 1611 AK Bovenkarspel</text:p>
            <text:p text:style-name="common-al">Voor: het gedeeltelijk slopen van de woning</text:p>
            <text:p text:style-name="common-al">Datum verzonden: 29 maart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39574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74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74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Hoofdstraat 70, 1611 AK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39574</meta:user-defined>
    <meta:user-defined meta:name="OVERHEIDop.GmbID/DC.identifier">gmb-2016-39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AK 70</meta:user-defined>
    <meta:user-defined meta:name="OVERHEIDop.woonplaats">Bovenkarspel</meta:user-defined>
    <meta:user-defined meta:name="OVERHEIDop.straatnaam">Hoofd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001 523387</meta:user-defined>
    <meta:user-defined meta:name="OVERHEIDop.versieInformatie"/>
  </office:meta>
</office:document-meta>
</file>