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V Dreef 8, 1261 ZH, het plaatsen van een      hekwerk, ingekomen 14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7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7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7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loris V Dreef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73</meta:user-defined>
    <meta:user-defined meta:name="OVERHEIDop.GmbID/DC.identifier">gmb-2016-39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H 29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5 478136</meta:user-defined>
    <meta:user-defined meta:name="OVERHEIDop.versieInformatie"/>
  </office:meta>
</office:document-meta>
</file>