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4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ag voor een omgevingsvergunning is ontvangen:</text:p>
            <text:p text:style-name="common-al">•Berkvenseweg ongenummerd in Duizel, bouwen van een tijdelijk restaurant voor een periode van vijf jaar	</text:p>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isschop Rythoviusweg 14 in Eersel, bouwen van een woning en een mantelzorgwoning, verzonden 29-03-2016 (reguliere procedure)	</text:p>
              </text:list-item>
              <text:list-item text:style-override="id1-3-2-1-1-7-2">
                <text:number>•</text:number>
                <text:p text:style-name="al">Stokkelen 23 in Eersel, bouwen van een woning met bijgebouw, verzonden 30-03-2016 (reguliere procedure)</text:p>
              </text:list-item>
              <text:list-item text:style-override="id1-3-2-1-1-7-3">
                <text:number>•</text:number>
                <text:p text:style-name="al">Kerkdijkje 1 in Steensel, bouwen van een dakkapel, verzonden 29-03-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Berkvenseweg 2 in Duizel, veranderen van de inrichting	</text:p>
            <text:p text:style-name="last-al">Meldingen liggen niet ter inzage. Tegen meldingen bestaan geen bezwaar- en beroepsmogelijkheden<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957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4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571</meta:user-defined>
    <meta:user-defined meta:name="OVERHEIDop.GmbID/DC.identifier">gmb-2016-3957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