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buiten behandeling voor Healthcity restaurant, Escapade 1, Amstelveen - Zaaknummer Z-2015/049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december 2015</text:span>
          </text:p>
            <text:p text:style-name="common-al">Healthcity restaurant.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1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buiten behandeling voor Healthcity restaurant, Escapade 1, Amstelveen - Zaaknummer Z-2015/0498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57</meta:user-defined>
    <meta:user-defined meta:name="OVERHEIDop.GmbID/DC.identifier">gmb-2016-3957</meta:user-defined>
    <meta:user-defined meta:name="OVERHEID.TaxonomieBeleidsagenda/OVERHEID.category">Ruimte en infrastructuur | Organisatie en beleid</meta:user-defined>
    <meta:user-defined meta:name="OVERHEIDop.referentienummer">Z-2015/049855</meta:user-defined>
    <meta:user-defined meta:name="DCTERMS.abstract">Healthcity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