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straat 100,  wijzigen  gebruik  beperkte horeca</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Nieuwstraat 100                 </text:span>
            <text:span text:style-name="nadrukvet"/>
            <text:span text:style-name="nadrukvet"> – </text:span>voor  het wijzigen van gebruik naar beperkte horeca (horeca categorie 2a), verzonden op 30 maart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9562</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562</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562</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straat 100,  wijzigen  gebruik  beperkte horec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562</meta:user-defined>
    <meta:user-defined meta:name="OVERHEIDop.GmbID/DC.identifier">gmb-2016-395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TS 100</meta:user-defined>
    <meta:user-defined meta:name="OVERHEIDop.woonplaats">Zwolle</meta:user-defined>
    <meta:user-defined meta:name="OVERHEIDop.straatnaam">Nieuw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110 503054</meta:user-defined>
    <meta:user-defined meta:name="OVERHEIDop.versieInformatie"/>
  </office:meta>
</office:document-meta>
</file>