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nedijkje 26 te Steenbergen</text:p>
      <text:section text:name="zakelijke-mededeling_id1-3-2" text:style-name="zakelijke-mededeling">
        <text:section text:name="zakelijke-mededeling-tekst_id1-3-2-1" text:style-name="zakelijke-mededeling-tekst">
          <text:section text:name="tekst_id1-3-2-1-1" text:style-name="tekst">
            <text:p text:style-name="common-al">Op 30 maart 2016 hebben wij een omgevingsvergunning activiteiten,  ‘Bouwen’, ‘Handelen in strijd met regels ruimtelijke ordening’, ‘Uitrit aanleggen of veranderen’ en ‘Werk of werkzaamheden uitvoeren’   verleend voor bouwen van een woning met bijhorend bouwwerk aan de Doornedijkje 26, 4651 RV te Steenbergen. De omgevingsvergunning is geregistreerd onder nummer ZK16000524.</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2016/03/pagina_2" xlink:type="simple">www.gemeente-steenbergen.nl. </text:a></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30 maart 2016 </text:p>
            <text:p text:style-name="common-al">Einde bezwaartermijn 11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956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6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6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oornedijkje 2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61</meta:user-defined>
    <meta:user-defined meta:name="OVERHEIDop.GmbID/DC.identifier">gmb-2016-3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V</meta:user-defined>
    <meta:user-defined meta:name="OVERHEIDop.woonplaats">Steenbergen</meta:user-defined>
    <meta:user-defined meta:name="OVERHEIDop.straatnaam">Doornedijk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formulier BEM1600626|exb-2016-10970</meta:user-defined>
    <meta:user-defined meta:name="OVERHEIDop.externeBijlage">Beschikking ZK16000524|exb-2016-10971</meta:user-defined>
    <meta:user-defined meta:name="OVERHEIDop.externeBijlage">Bestektekening T01 BEM1601399|exb-2016-10972</meta:user-defined>
    <meta:user-defined meta:name="OVERHEIDop.externeBijlage">Bouwfysisch rapport R01BEM1600617 |exb-2016-10973</meta:user-defined>
    <meta:user-defined meta:name="OVERHEIDop.externeBijlage">Bouwkundige details T04 BEM1600621|exb-2016-10974</meta:user-defined>
    <meta:user-defined meta:name="OVERHEIDop.externeBijlage">Constructie ontwerp uitgangspuntenBEM1600618|exb-2016-10975</meta:user-defined>
    <meta:user-defined meta:name="OVERHEIDop.externeBijlage">Constructie schema overzicht BEM1600619|exb-2016-10976</meta:user-defined>
    <meta:user-defined meta:name="OVERHEIDop.externeBijlage">inventariserend veldonderzoek BEM1600625|exb-2016-10977</meta:user-defined>
    <meta:user-defined meta:name="OVERHEIDop.externeBijlage">Rioleringstekening T06 BEM1600623|exb-2016-10978</meta:user-defined>
    <meta:user-defined meta:name="OVERHEIDop.externeBijlage">Traptekening T05 BEM1600622 |exb-2016-10979</meta:user-defined>
    <meta:user-defined meta:name="OVERHEID.EPSG28992/DC.spatial">80309 400113</meta:user-defined>
    <meta:user-defined meta:name="OVERHEIDop.versieInformatie"/>
  </office:meta>
</office:document-meta>
</file>