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25 april 2016 tot en met 8 me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29 maart 2016 (verzonden op 29 maart 2016) is vergunning verleend aan Omotion voor het plaatsen van reclameborden  in Bergeijk ter promotie van het theaterseizoen van de Kattendans van 25 april  tot en met 8 me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955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5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5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Bergeijk, het plaatsen van reclameborden van 25 april 2016 tot en met 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52</meta:user-defined>
    <meta:user-defined meta:name="OVERHEIDop.GmbID/DC.identifier">gmb-2016-39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B 47</meta:user-defined>
    <meta:user-defined meta:name="OVERHEIDop.woonplaats">Bergeijk</meta:user-defined>
    <meta:user-defined meta:name="OVERHEIDop.straatnaam">Eyker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009 370389</meta:user-defined>
    <meta:user-defined meta:name="OVERHEIDop.versieInformatie"/>
  </office:meta>
</office:document-meta>
</file>