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ezenland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6 in Monnickendam voor het verbouwen en uitbreiden van het woonhuis met dakkapellen en een dakopbouw</text:p>
            <text:p text:style-name="common-al">(ingekomen 23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955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ezenland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39551</meta:user-defined>
    <meta:user-defined meta:name="OVERHEIDop.GmbID/DC.identifier">gmb-2016-39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6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13 496711</meta:user-defined>
    <meta:user-defined meta:name="OVERHEIDop.versieInformatie"/>
  </office:meta>
</office:document-meta>
</file>