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Zuiderzeedreef 10 t/m 16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Zuiderzeedreef 10 t/m 16, 1261 WE, het      oprichten van 4 woningen, ingekomen 11 maart 2016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Nr. 39549</text:span><text:line-break/><text:date style:data-style-name="dag" text:fixed="true" text:date-value="2016-04-01"/><text:line-break/><text:date style:data-style-name="jaar" text:fixed="true" text:date-value="201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549</text:span><text:date style:data-style-name="nicedate" text:fixed="true" text:date-value="201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549</text:span><text:date style:data-style-name="nicedate" text:fixed="true" text:date-value="201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Zuiderzeedreef 10 t/m 16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1</meta:user-defined>
    <meta:user-defined meta:name="OVERHEIDop.publicationIssue">39549</meta:user-defined>
    <meta:user-defined meta:name="OVERHEIDop.GmbID/DC.identifier">gmb-2016-3954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laricum</meta:user-defined>
    <meta:user-defined meta:name="OVERHEID.Informatietype/DC.type">officiële publicatie</meta:user-defined>
    <dc:language>nl</dc:language>
    <meta:user-defined meta:name="OVERHEID.PostcodeHuisnummer/OVERHEIDop.postcodeHuisnummer">1261</meta:user-defined>
    <meta:user-defined meta:name="OVERHEIDop.woonplaats">Blaricum</meta:user-defined>
    <meta:user-defined meta:name="OVERHEIDop.straatnaam">Zuiderzeedreef</meta:user-defined>
    <meta:user-defined meta:name="OVERHEID.Gemeente/OVERHEID.authority">Blaricum</meta:user-defined>
    <meta:user-defined meta:name="OVERHEID.Gemeente/DCTERMS.publisher">Blaricum</meta:user-defined>
    <meta:user-defined meta:name="OVERHEIDgvop.Informatietype/DC.type">Beschikkingen | aanvraag</meta:user-defined>
    <meta:user-defined meta:name="OVERHEID.EPSG28992/DC.spatial">147484 478152</meta:user-defined>
    <meta:user-defined meta:name="OVERHEIDop.versieInformatie"/>
  </office:meta>
</office:document-meta>
</file>