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't Spil 32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Spil 32A in Monnickendam voor het geheel vernieuwen van een viskiosk</text:p>
            <text:p text:style-name="common-al">(ingekomen 22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954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4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't Spil 32A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39546</meta:user-defined>
    <meta:user-defined meta:name="OVERHEIDop.GmbID/DC.identifier">gmb-2016-39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E 32a</meta:user-defined>
    <meta:user-defined meta:name="OVERHEIDop.woonplaats">Monnickendam</meta:user-defined>
    <meta:user-defined meta:name="OVERHEIDop.straatnaam">'t Spi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59 495926</meta:user-defined>
    <meta:user-defined meta:name="OVERHEIDop.versieInformatie"/>
  </office:meta>
</office:document-meta>
</file>