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raël de Haanlaan 2 t/m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sraël de Haanlaan 2 t/m 14, 1261 WE,  het oprichten van 7 woningen, ingekomen     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sraël de Haanlaan 2 t/m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43</meta:user-defined>
    <meta:user-defined meta:name="OVERHEIDop.GmbID/DC.identifier">gmb-2016-3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84 478152</meta:user-defined>
    <meta:user-defined meta:name="OVERHEIDop.versieInformatie"/>
  </office:meta>
</office:document-meta>
</file>