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1 t/m 9, 4 t/m 14, 34 t/m 4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ama van Scheltemalaan 1 t/m 9, 4 t/m 14, 34      t/m 40, 1261 WE,  het oprichten van      5 en 6 en 4 woningen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4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ama van Scheltemalaan 1 t/m 9, 4 t/m 14, 34 t/m 4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42</meta:user-defined>
    <meta:user-defined meta:name="OVERHEIDop.GmbID/DC.identifier">gmb-2016-39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84 478152</meta:user-defined>
    <meta:user-defined meta:name="OVERHEIDop.versieInformatie"/>
  </office:meta>
</office:document-meta>
</file>