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verige vergunning voor bouwwerkzaamheden en vlindermachine, Groenelaan 1, Amstelveen - Zaaknummer Z-2016/00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8 januari 2016</text:span>
          </text:p>
            <text:p text:style-name="common-al">Bouwwerkzaamheden en vlindermachine op 15 en 16 januar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5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verige vergunning voor bouwwerkzaamheden en vlindermachine, Groenelaan 1, Amstelveen - Zaaknummer Z-2016/001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54</meta:user-defined>
    <meta:user-defined meta:name="OVERHEIDop.GmbID/DC.identifier">gmb-2016-3954</meta:user-defined>
    <meta:user-defined meta:name="OVERHEID.TaxonomieBeleidsagenda/OVERHEID.category">Ruimte en infrastructuur | Organisatie en beleid</meta:user-defined>
    <meta:user-defined meta:name="OVERHEIDop.referentienummer">Z-2016/001244</meta:user-defined>
    <meta:user-defined meta:name="DCTERMS.abstract">Bouwwerkzaamheden, vlindermachine op 15 en 16 januar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21 478625</meta:user-defined>
    <meta:user-defined meta:name="OVERHEIDop.versieInformatie"/>
  </office:meta>
</office:document-meta>
</file>