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iesenoortsburgwal 3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sburgwal 34 te Monnickendam voor het plaatsen van zonnepanelen op het rechterdakvlak</text:p>
            <text:p text:style-name="common-al">(ingekomen 28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536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6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Niesenoortsburgwal 34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39536</meta:user-defined>
    <meta:user-defined meta:name="OVERHEIDop.GmbID/DC.identifier">gmb-2016-39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VN 34</meta:user-defined>
    <meta:user-defined meta:name="OVERHEIDop.woonplaats">Monnickendam</meta:user-defined>
    <meta:user-defined meta:name="OVERHEIDop.straatnaam">Niesenoortsburgwa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281 496691</meta:user-defined>
    <meta:user-defined meta:name="OVERHEIDop.versieInformatie"/>
  </office:meta>
</office:document-meta>
</file>