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Riethoven, houden van activiteiten op Koningsdag (27 april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6 (verzonden op 30 maart 2016) is toestemming verleend aan Oranjecomité Riethoven voor het houden van activiteiten op Koningsdag (27 april 2016) in de kern Riethoven.</text:p>
            <text:p text:style-name="common-al">Tijdens Koningsdag worden de volgende wegen tijdelijk afgesloten voor alle verkeer, behalve voetgangers:</text:p>
            <text:p text:style-name="common-al">Locatie: Lupinestraat en Hennepstraat te Riethoven</text:p>
            <text:p text:style-name="common-al">Datum: 27 april 2016 van 08.00 uur tot 19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953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Riethoven, houden van activiteiten op Koningsdag (27 april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35</meta:user-defined>
    <meta:user-defined meta:name="OVERHEIDop.GmbID/DC.identifier">gmb-2016-395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D 32</meta:user-defined>
    <meta:user-defined meta:name="OVERHEIDop.woonplaats">Riethoven</meta:user-defined>
    <meta:user-defined meta:name="OVERHEIDop.straatnaam">Lupinestraat</meta:user-defined>
    <meta:user-defined meta:name="OVERHEID.PostcodeHuisnummer/OVERHEIDop.postcodeHuisnummer">5561AC 5</meta:user-defined>
    <meta:user-defined meta:name="OVERHEIDop.straatnaam">Henne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944 373957</meta:user-defined>
    <meta:user-defined meta:name="OVERHEID.EPSG28992/DC.spatial">155026 373841</meta:user-defined>
    <meta:user-defined meta:name="OVERHEIDop.versieInformatie"/>
  </office:meta>
</office:document-meta>
</file>