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Woudweeren 9 WS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oudweeren 9 WS in Broek in Waterland voor het bouwen van een woonark</text:p>
            <text:p text:style-name="common-al">(ingekomen 27 februari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39532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32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Woudweeren 9 WS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39532</meta:user-defined>
    <meta:user-defined meta:name="OVERHEIDop.GmbID/DC.identifier">gmb-2016-39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AV 9 ws</meta:user-defined>
    <meta:user-defined meta:name="OVERHEIDop.woonplaats">Broek in Waterland</meta:user-defined>
    <meta:user-defined meta:name="OVERHEIDop.straatnaam">Woudweer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7956 494057</meta:user-defined>
    <meta:user-defined meta:name="OVERHEIDop.versieInformatie"/>
  </office:meta>
</office:document-meta>
</file>