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endanserdijk 2A aanleggen buitenterras op souterrainniveau</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oerendanserdijk 2A</text:span>
            <text:span text:style-name="nadrukvet"> – </text:span>voor het aanleggen van een buitenterras op souterrainniveau, verzonden op 30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9530</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30</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30</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erendanserdijk 2A aanleggen buitenterras op souterrainniveau</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530</meta:user-defined>
    <meta:user-defined meta:name="OVERHEIDop.GmbID/DC.identifier">gmb-2016-395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AH 2a</meta:user-defined>
    <meta:user-defined meta:name="OVERHEIDop.woonplaats">Zwolle</meta:user-defined>
    <meta:user-defined meta:name="OVERHEIDop.straatnaam">Boerendanserdij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709 503701</meta:user-defined>
    <meta:user-defined meta:name="OVERHEIDop.versieInformatie"/>
  </office:meta>
</office:document-meta>
</file>