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legaliseren van een geplaatste aanbouw, Binderij 35, Amstelveen - Zaaknummer Z-2015/065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december 2015</text:span>
          </text:p>
            <text:p text:style-name="common-al">Het legaliseren van een geplaatste aanbouw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5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legaliseren van een geplaatste aanbouw, Binderij 35, Amstelveen - Zaaknummer Z-2015/065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52</meta:user-defined>
    <meta:user-defined meta:name="OVERHEIDop.GmbID/DC.identifier">gmb-2016-3952</meta:user-defined>
    <meta:user-defined meta:name="OVERHEID.TaxonomieBeleidsagenda/OVERHEID.category">Ruimte en infrastructuur | Organisatie en beleid</meta:user-defined>
    <meta:user-defined meta:name="OVERHEIDop.referentienummer">Z-2015/065383</meta:user-defined>
    <meta:user-defined meta:name="DCTERMS.abstract">het legaliseren van een geplaatste 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99 478099</meta:user-defined>
    <meta:user-defined meta:name="OVERHEIDop.versieInformatie"/>
  </office:meta>
</office:document-meta>
</file>