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Jan Vermeerstraat/Koedijk (beukenlaantje tegenover Jan Vermeerstraat 22), 1648949, kappen 32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39503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0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0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Jan Vermeerstraat/Koedijk (beukenlaantje tegenover Jan Vermeerstraat 22), 1648949, kappen 32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9503</meta:user-defined>
    <meta:user-defined meta:name="OVERHEIDop.GmbID/DC.identifier">gmb-2016-39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6AE 24</meta:user-defined>
    <meta:user-defined meta:name="OVERHEIDop.woonplaats">Almelo</meta:user-defined>
    <meta:user-defined meta:name="OVERHEIDop.straatnaam">Jan Vermeer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382 484435</meta:user-defined>
    <meta:user-defined meta:name="OVERHEIDop.versieInformatie"/>
  </office:meta>
</office:document-meta>
</file>