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reclame-uitingen: Stationsstraat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ationsstraat 14, 7031 BP</text:p>
            <text:p text:style-name="common-al">Omschrijving:		wijzigen van de reclame-uitingen</text:p>
            <text:p text:style-name="common-al">Dossiernummer:	20150893</text:p>
            <text:p text:style-name="common-al">Datum indiening:	24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95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reclame-uitingen: Stationsstraat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395</meta:user-defined>
    <meta:user-defined meta:name="OVERHEIDop.GmbID/DC.identifier">gmb-2016-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BP 14</meta:user-defined>
    <meta:user-defined meta:name="OVERHEIDop.woonplaats">Wehl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827 441593</meta:user-defined>
    <meta:user-defined meta:name="OVERHEIDop.versieInformatie"/>
  </office:meta>
</office:document-meta>
</file>