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bij   een monument, Everard Meijsterlaan 2 te Utrecht, HZ_WABO-16-09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rard Meijsterlaan 2 te Utrecht</text:span>
          </text:p>
            <text:p text:style-name="common-al">HZ_WABO-16-09669</text:p>
            <text:p text:style-name="common-al">Het kappen van een boom bij een monument</text:p>
            <text:p text:style-name="common-al">Datum ontvangst aanvraag: 27-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49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bij   een monument, Everard Meijsterlaan 2 te Utrecht, HZ_WABO-16-09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98</meta:user-defined>
    <meta:user-defined meta:name="OVERHEIDop.GmbID/DC.identifier">gmb-2016-39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CM 2</meta:user-defined>
    <meta:user-defined meta:name="OVERHEIDop.woonplaats">Utrecht</meta:user-defined>
    <meta:user-defined meta:name="OVERHEIDop.straatnaam">Everard Meijst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667 455625</meta:user-defined>
    <meta:user-defined meta:name="OVERHEIDop.versieInformatie"/>
  </office:meta>
</office:document-meta>
</file>