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het bouwen van twee vrijstaande woningen (Gladiusstraat 15 en 21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16</text:p>
            <text:p text:style-name="common-al">
            <text:span text:style-name="nadrukvet">Omschrijving: </text:span>het bouwen van twee vrijstaande woningen (Gladiusstraat 15 en 21 te Nijmegen)</text:p>
            <text:p text:style-name="common-al">
            <text:span text:style-name="nadrukvet">Activiteiten: </text:span>Bouwen; </text:p>
            <text:p text:style-name="common-al">
            <text:span text:style-name="nadrukvet">Zaaknummer: </text:span>W.Z16.002644.01</text:p>
            <text:p text:style-name="common-al">
            <text:span text:style-name="nadrukvet">Product: </text:span>omgevingsvergunning</text:p>
            <text:p text:style-name="common-al">
            <text:span text:style-name="nadrukvet">Ontvangst: </text:span>10-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EC245B80-0574-4FC8-9E6C-53E281896C06" xlink:type="simple">http://www.nijmegen.nl/vergunningpagina/?guid=EC245B80-0574-4FC8-9E6C-53E281896C0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9495</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95</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95</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het bouwen van twee vrijstaande woningen (Gladiusstraat 15 en 21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495</meta:user-defined>
    <meta:user-defined meta:name="OVERHEIDop.GmbID/DC.identifier">gmb-2016-394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41.807 428856.708</meta:user-defined>
    <meta:user-defined meta:name="OVERHEIDop.versieInformatie"/>
  </office:meta>
</office:document-meta>
</file>