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vendreef 301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Zevendreef 3018, 6605 VC Wijchen, het afwijken van het bestemmingsplan in verband met het gebruik als bedrijf aan huis, 22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3949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9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Zevendreef 301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491</meta:user-defined>
    <meta:user-defined meta:name="OVERHEIDop.GmbID/DC.identifier">gmb-2016-3949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VC 3018</meta:user-defined>
    <meta:user-defined meta:name="OVERHEIDop.woonplaats">Wijchen</meta:user-defined>
    <meta:user-defined meta:name="OVERHEIDop.straatnaam">Zevendreef|30</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7009 423787</meta:user-defined>
    <meta:user-defined meta:name="OVERHEIDop.versieInformatie"/>
  </office:meta>
</office:document-meta>
</file>