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15-03-2016 tot en met 28-03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   </text:p>
            <text:p text:style-name="common-al">De datum van uitschrijving is de datum van verzending van het voornemen van de uitschrijving uit de BRP.</text:p>
            <text:p text:style-name="common-al">- F. Boulayounne, 19-12-1989, datum uitschrijving 07-03-2016</text:p>
            <text:p text:style-name="common-al">- R.L.P. Rozema, 29-07-1971, datum uitschrijving 16-03-2016</text:p>
            <text:p text:style-name="common-al">- S. Kehya, 24-12-1976, datum uitschrijving 29-02-2016</text:p>
            <text:p text:style-name="common-al">- L. Li, 09-08-1988, datum uitschrijving 01-03-2016</text:p>
            <text:p text:style-name="common-al">- P.H.E. van den Ende, 25-03-1963, datum uitschrijving 07-03-2016</text:p>
            <text:p text:style-name="common-al">- M.J. Snijders, 31-10-1968, datum uitschrijving 07-03-2016</text:p>
            <text:p text:style-name="common-al">- A.M. Kanagasabapathy, 28-10-1993, datum uitschrijving 08-03-2016</text:p>
            <text:p text:style-name="common-al">- D. van Dijk, 22-10-1991, datum uitschrijving 18-03-2016</text:p>
            <text:p text:style-name="common-al">- D.G.H.S.L. Bijlders, 21-12-1978, datum uitschrijving 10-03-2016</text:p>
            <text:p text:style-name="common-al">- H. Ait Zaouit, 30-09-1988, datum uitschrijving 04-03-2016</text:p>
            <text:p text:style-name="common-al">- C. Clevers, 28-12-1987, datum uitschrijving 07-03-2016</text:p>
            <text:p text:style-name="common-al">- J.S.F. File, 02-04-1993, datum uitschrijving 08-03-2016</text:p>
            <text:p text:style-name="common-al">- B. Miggels, 15-02-1995, datum uitschrijving 01-03-2016</text:p>
            <text:p text:style-name="common-al">- D. Kazmierzak, 02-04-1988, datum uitschrijving 11-03-2016</text:p>
            <text:p text:style-name="common-al">- H.J. de Graaf, 01-10-1962, datum uitschrijving 01-03-2016</text:p>
            <text:p text:style-name="common-al">- L. Chen, 05-02-2010, datum uitschrijving 01-03-2016</text:p>
            <text:p text:style-name="common-al">- C.Y. Binici, 23-07-1991, datum uitschrijving 07-03-2016</text:p>
            <text:p text:style-name="common-al">- M. Ibrahim, 03-04-1974, datum uitschrijving 08-03-2016</text:p>
            <text:p text:style-name="common-al">- J.L. Kanagasabapathy, 16-01-2010, datum uitschrijving 08-03-2016</text:p>
            <text:p text:style-name="common-al"/>
            <text:p text:style-name="common-al">Bent u het niet eens met de opneming als vertrokkene naar onbekend? U kunt u op basis van artikel 2.60 lid d Wet BRP een gemotiveerd bezwaarschrift schrijven naar:</text:p>
            <text:p text:style-name="common-al">Het college van Heerlen</text:p>
            <text:p text:style-name="common-al">postbus 1         </text:p>
            <text:p text:style-name="common-al">6400 AA HEERLEN. </text:p>
            <text:p text:style-name="last-al">U moet het bezwaarschrift binnen zes weken na de dag van publicatie indienen.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15-03-2016 tot en met 28-0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86</meta:user-defined>
    <meta:user-defined meta:name="OVERHEIDop.GmbID/DC.identifier">gmb-2016-39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