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gl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april 2016</text:p>
            <text:p text:style-name="common-al">Locatie: JF Kennedylaan 7-19 in Bunnik,</text:p>
            <text:p text:style-name="common-al">Zaaknummer: 345218</text:p>
            <text:p text:style-name="common-al">Activiteit: kabelwerkzaamheden voor het leggen </text:p>
            <text:p text:style-name="common-al">Bestuursorgaan: college van burgemeester en wethouders</text:p>
            <text:p text:style-name="common-al">Datum verzending besluit: 30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948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8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8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glasvezel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84</meta:user-defined>
    <meta:user-defined meta:name="OVERHEIDop.GmbID/DC.identifier">gmb-2016-39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A 7</meta:user-defined>
    <meta:user-defined meta:name="OVERHEIDop.woonplaats">Bunnik</meta:user-defined>
    <meta:user-defined meta:name="OVERHEIDop.straatnaam">J.F. Kennedy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19 453301</meta:user-defined>
    <meta:user-defined meta:name="OVERHEIDop.versieInformatie"/>
  </office:meta>
</office:document-meta>
</file>