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orpsstraat  9, het gebruik van grond als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maart 2016 heeft de gemeente Bronckhorst een besluit genomen op de aanvraag voor een omgevingsvergunning. De aanvraag is geregistreerd onder nummer 2016-0333. De aanvraag gaat over het gebruik van grond als terras aan de Dorpsstraat 9 in Vorden. De vergunning is verzonden op 30 maart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948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8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8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orpsstraat  9, het gebruik van grond als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83</meta:user-defined>
    <meta:user-defined meta:name="OVERHEIDop.GmbID/DC.identifier">gmb-2016-39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BA</meta:user-defined>
    <meta:user-defined meta:name="OVERHEIDop.woonplaats">Vorden</meta:user-defined>
    <meta:user-defined meta:name="OVERHEIDop.straatnaam">Dorps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0956</meta:user-defined>
    <meta:user-defined meta:name="OVERHEIDop.externeBijlage">aanvraag|exb-2016-10957</meta:user-defined>
    <meta:user-defined meta:name="OVERHEIDop.externeBijlage">1122_001|exb-2016-10958</meta:user-defined>
    <meta:user-defined meta:name="OVERHEIDop.externeBijlage">1137_01|exb-2016-10959</meta:user-defined>
    <meta:user-defined meta:name="OVERHEID.EPSG28992/DC.spatial">218638 457697</meta:user-defined>
    <meta:user-defined meta:name="OVERHEIDop.versieInformatie"/>
  </office:meta>
</office:document-meta>
</file>