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et betrekking tot het intrekken van het “Besluit tot het instellen van een marktcommissie”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kmaar,</text:p>
            <text:p text:style-name="al">Overwegende dat:</text:p>
            <text:p text:style-name="al"/>
            <text:list text:style-name="id1-3-2-1-1-4">
              <text:list-item text:style-override="id1-3-2-1-1-4-1">
                <text:number>-</text:number>
                <text:p text:style-name="al">De markten in Alkmaar verzelfstandigd worden;</text:p>
              </text:list-item>
              <text:list-item text:style-override="id1-3-2-1-1-4-2">
                <text:number>-</text:number>
                <text:p text:style-name="al">De marktcommissie door de verzelfstandiging zijn functie verliest; </text:p>
              </text:list-item>
              <text:list-item text:style-override="id1-3-2-1-1-4-3">
                <text:number>-</text:number>
                <text:p text:style-name="al">Dat met intrekken van het “Besluit tot het instellen van een marktcommissie”, d.d. 19 augustus 2003, de grondslag voor deze commissie komt te vervallen.</text:p>
              </text:list-item>
            </text:list>
            <text:p text:style-name="al"> </text:p>
            <text:p text:style-name="al">Gelet op het bepaalde in artikel 84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“Besluit tot het instellen van een marktcommissie” in te trekken;</text:p>
              </text:list-item>
              <text:list-item text:style-override="id1-3-2-2-1-2-2">
                <text:number>2.</text:number>
                <text:p text:style-name="al">Dat dit besluit in werking treedt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  </text:span>
            <text:span text:style-name="datum">29 maart 2016, </text:span>
          </text:p>
          </text:section>
          <text:section text:name="ondertekening_id1-3-2-3-2">
            <text:p><text:span text:style-name="ondertekening_naam">
            <text:span text:style-name="voornaam">P.M.   </text:span>
            <text:span text:style-name="achternaam">Bruinooge, </text:span>
          </text:span></text:p>
            <text:p><text:span text:style-name="functie">burgemeester</text:span></text:p>
            <text:p><text:span text:style-name="ondertekening_naam">
            <text:span text:style-name="voornaam">W.J.  </text:span>
            <text:span text:style-name="achternaam">Pelk MBA, </text:span>
          </text:span></text:p>
            <text:p><text:span text:style-name="functie">wnd. gemeentesecretaris/Algemeen Directeur </text:span></text:p>
            <text:p><text:span text:style-name="organisatie">Tegen dit Intrekkingsbesluit kunnen belanghebbenden binnen zes weken na bekendmaking van dit besluit schriftelijk en gemotiveerd bezwaar indienen bij het college van burgemeester en wethouders, Postbus 53, 1800 BC ALKMAA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948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met betrekking tot het intrekken van het “Besluit tot het instellen van een marktcommissie”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82</meta:user-defined>
    <meta:user-defined meta:name="OVERHEIDop.GmbID/DC.identifier">gmb-2016-39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.spatial">Alkmaar</meta:user-defined>
    <meta:user-defined meta:name="OVERHEIDop.versieInformatie"/>
  </office:meta>
</office:document-meta>
</file>