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wijzigen van pastorie in woning, Pius XII-Plein 3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span text:style-name="nadrukvet">wijzigen van pastorie in woning, Pius XII-Plein 3, 6433 CX te Hoensbroek (datum besluit 24-03-2016</text:span>
            <text:span text:style-name="nadrukvet">, dossiernummer Z-16103676</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948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8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8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wijzigen van pastorie in woning, Pius XII-Plein 3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81</meta:user-defined>
    <meta:user-defined meta:name="OVERHEIDop.GmbID/DC.identifier">gmb-2016-394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CX 3</meta:user-defined>
    <meta:user-defined meta:name="OVERHEIDop.woonplaats">Hoensbroek</meta:user-defined>
    <meta:user-defined meta:name="OVERHEIDop.straatnaam">Pius XII-plei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943 325206</meta:user-defined>
    <meta:user-defined meta:name="OVERHEIDop.versieInformatie"/>
  </office:meta>
</office:document-meta>
</file>