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ings Gala, Langs de Akker 3, Amstelveen - Zaaknummer Z-2015/0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5 januari 2016</text:span>
          </text:p>
            <text:p text:style-name="common-al">Rings Gala, 17 K-I wedstrijden op 28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ings Gala, Langs de Akker 3, Amstelveen - Zaaknummer Z-2015/000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48</meta:user-defined>
    <meta:user-defined meta:name="OVERHEIDop.GmbID/DC.identifier">gmb-2016-3948</meta:user-defined>
    <meta:user-defined meta:name="OVERHEID.TaxonomieBeleidsagenda/OVERHEID.category">Ruimte en infrastructuur | Organisatie en beleid</meta:user-defined>
    <meta:user-defined meta:name="OVERHEIDop.referentienummer">Z-2015/000504</meta:user-defined>
    <meta:user-defined meta:name="DCTERMS.abstract">Rings Gala, 17 K-I wedstrijden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78 478162</meta:user-defined>
    <meta:user-defined meta:name="OVERHEIDop.versieInformatie"/>
  </office:meta>
</office:document-meta>
</file>