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vondvierdaagse, Bosbaanweg 5, Amstelveen - Zaaknummer Z-2016/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4 januari 2016</text:span>
          </text:p>
            <text:p text:style-name="common-al">Avondvierdaagse - wandelen door het Amsterdamse Bos van 9 t/m 12 mei 2016, Bosbaanweg 5 en verschillende routes door het Amsterdamse Bo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vondvierdaagse, Bosbaanweg 5, Amstelveen - Zaaknummer Z-2016/000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47</meta:user-defined>
    <meta:user-defined meta:name="OVERHEIDop.GmbID/DC.identifier">gmb-2016-3947</meta:user-defined>
    <meta:user-defined meta:name="OVERHEID.TaxonomieBeleidsagenda/OVERHEID.category">Ruimte en infrastructuur | Organisatie en beleid</meta:user-defined>
    <meta:user-defined meta:name="OVERHEIDop.referentienummer">Z-2016/000442</meta:user-defined>
    <meta:user-defined meta:name="DCTERMS.abstract">Avondvierdaagse - wandelen door het Amsterdamse Bos van 9 t/m 12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5 482307</meta:user-defined>
    <meta:user-defined meta:name="OVERHEIDop.versieInformatie"/>
  </office:meta>
</office:document-meta>
</file>