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2e wijziging van de Algemene Plaatselijke Verordening Veenendaa</text:p>
      <text:section text:name="regeling_id1-3-2" text:style-name="regeling">
        <text:section text:name="aanhef_id1-3-2-1" text:style-name="aanhef">
          <text:section text:name="preambule_id1-3-2-1-1" text:style-name="preambule">
            <text:p text:style-name="al">De raad van de gemeente Veenendaal;gelezen het voorstel van burgemeester en wethouders, </text:p>
            <text:p text:style-name="al">overwegende dat het de aanbeveling verdient regels te stellen ter handhaving van de openbare orde;</text:p>
            <text:p text:style-name="al">een tussentijdse tekstuele aanpassing noodzakelijk wordt geacht wegens de invoering van het digitaal opsporingsregister en de wens om geen leeftijdsgrens voor leidinggevenden meer te hanteren voor een dag(horeca)zaak;</text:p>
            <text:p text:style-name="al">een tekstuele wijziging eveneens is gewenst door een kennelijke verschrijving van het artikel over toezicht;</text:p>
            <text:p text:style-name="al">gelet ophet bepaalde in artikel 149 Gemeentewet;</text:p>
            <text:p text:style-name="al">besluit: vast te stellen de 2e wijziging van de Algemene Plaatselijke Verordening Veenenda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Veenendaal wordt als volgt gewijzigd.</text:p>
            <text:list text:style-name="id1-3-2-2-1-3">
              <text:list-item text:style-override="id1-3-2-2-1-3-1">
                <text:number>A.</text:number>
                <text:p text:style-name="al">In artikel 2:27 toe te voegen sub h:</text:p>
              </text:list-item>
              <text:list-item text:style-override="id1-3-2-2-1-3-2">
                <text:number>h.</text:number>
                <text:p text:style-name="al">Dagzaak: detailhandel-ondersteunend horecabedrijf waar geen alcoholhoudende dranken worden verstrekt, zoals croissanteries, koffiebars, lunchrooms, ijssalons en tearooms, automatieken, cafetaria’s en snackbars, met een sluitingstijd die overeenkomt met datgene dat bepaald is in de Winkeltijdenwet.</text:p>
              </text:list-item>
              <text:list-item text:style-override="id1-3-2-2-1-3-3">
                <text:number>B.</text:number>
                <text:p text:style-name="al">In artikel 2:29 wordt in het derde lid onder sub c tussen de zinsneden ‘de leidinggevende’ en ‘heeft de leeftijd’ de tekst ingevoegd: van een horecabedrijf niet zijnde een dagzaak .</text:p>
              </text:list-item>
              <text:list-item text:style-override="id1-3-2-2-1-3-4">
                <text:number>C.</text:number>
                <text:p text:style-name="al">In artikel 2:68 wordt in sub d ’drie dagen vervangen door’: zeven dagen.</text:p>
              </text:list-item>
              <text:list-item text:style-override="id1-3-2-2-1-3-5">
                <text:number>D.</text:number>
                <text:p text:style-name="al">In artikel 6:2 wordt in het eerste lid achter ‘artikel 141’ ingevoegd: sub b 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e bekendmaking.</text:p>
            <text:p text:style-name="al">Vastgesteld in de openbare vergadering van 28 januari 2016</text:p>
            <text:p text:style-name="al">mevrouw drs. F.A. van Hooijdonk de heer mr. A.W. Kolff</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nendaal.</text:p>
            </table:table-cell>
            <table:table-cell office:value-type="string" table:style-name="header.C">
              <text:p text:style-name="headerright"><text:span text:style-name="nr">Nr. 3946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6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46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e wijziging van de Algemene Plaatselijke Verordening Veenenda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467</meta:user-defined>
    <meta:user-defined meta:name="OVERHEIDop.GmbID/DC.identifier">gmb-2016-39467</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Veenendaal</meta:user-defined>
    <dc:language>nl</dc:language>
    <meta:user-defined meta:name="OVERHEID.Informatietype/DC.type">officiële publicatie</meta:user-defined>
    <meta:user-defined meta:name="OVERHEID.Gemeente/OVERHEID.authority">Veenendaal</meta:user-defined>
    <meta:user-defined meta:name="OVERHEID.Gemeente/DCTERMS.publisher">Veenendaal</meta:user-defined>
    <meta:user-defined meta:name="OVERHEIDgvop.Informatietype/DC.type">Verordeningen</meta:user-defined>
    <meta:user-defined meta:name="OVERHEID.Gemeente/DC.spatial">Veenendaal</meta:user-defined>
    <meta:user-defined meta:name="OVERHEIDop.versieInformatie"/>
  </office:meta>
</office:document-meta>
</file>