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pholtstraat 3, wijzigen van gevel en het maken van sparing i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Diepholtstraat 3 – </text:span>ontvangen  25 maart 2016 voor het aanpassen van een pui-indeling,het toevoegen van gevelopeningen en het maken van een sparing in de bestaande vloer van niveau +1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946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6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6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pholtstraat 3, wijzigen van gevel en het maken van sparing in 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66</meta:user-defined>
    <meta:user-defined meta:name="OVERHEIDop.GmbID/DC.identifier">gmb-2016-39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N 3</meta:user-defined>
    <meta:user-defined meta:name="OVERHEIDop.woonplaats">Zwolle</meta:user-defined>
    <meta:user-defined meta:name="OVERHEIDop.straatnaam">Diephol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708 505267</meta:user-defined>
    <meta:user-defined meta:name="OVERHEIDop.versieInformatie"/>
  </office:meta>
</office:document-meta>
</file>