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Instellingsbesluit markten gemeente Alkmaar 2016</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Instellingsbesluit markten gemeente Alkmaar 2016</text:p>
            <text:p text:style-name="al">Gelet op artikel 160, eerste lid, aanhef en onder h, van de Gemeentewet;</text:p>
            <text:p text:style-name="al">overwegende dat als gevolg van de verzelfstandiging van de markten, de dagen en tijden waarop en de plaatsen waar markten worden gehouden opnieuw moeten worden vastgesteld;</text:p>
            <text:p text:style-name="al">overwegende dat deze vaststelling nagenoeg overeenkomt met de huidige praktijk. </text:p>
            <text:p text:style-name="al">b e s l u i t :</text:p>
          </text:section>
        </text:section>
        <text:section text:name="regeling-tekst_id1-3-2-2" text:style-name="regeling-tekst">
          <text:section text:name="artikel_id1-3-2-2-1" text:style-name="artikel">
            <text:p text:style-name="artikel_kop_titel"><text:span text:style-name="artikel_kop_nr">I.</text:span>  Tot het instellen van de volgende markten:</text:p>
            <text:list text:style-name="id1-3-2-2-1-2">
              <text:list-item text:style-override="id1-3-2-2-1-2-1">
                <text:number>a.</text:number>
                <text:p text:style-name="al"> de algemene warenmarkt op zaterdag van 08.00 tot 17.00 uur op de Gedempte Nieuwesloot, het Hofplein, de Van den Boschstraat, de Sint Laurensstraat en op een gedeelte van het Kerkplein te Alkmaar; </text:p>
              </text:list-item>
              <text:list-item text:style-override="id1-3-2-2-1-2-2">
                <text:number>b.</text:number>
                <text:p text:style-name="al"> de biologische warenmarkt op zaterdag van 08.00 tot 17.00 uur op een gedeelte van het Kerkplein te Alkmaar;</text:p>
              </text:list-item>
              <text:list-item text:style-override="id1-3-2-2-1-2-3">
                <text:number>c.</text:number>
                <text:p text:style-name="al"> de warenmarkten onder a. en b. worden op zaterdag tussen 08.00 en 17.00 uur, tijdens de Zomerkermis in de periode gelegen tussen de vrijdag voorafgaand aan 27 augustus en de tweede zondag daarop volgend, verplaatst naar de Koorstraat, de Laat tussen Koorstraat en Hofstraat en de Ridderstraat te Alkmaar;</text:p>
              </text:list-item>
              <text:list-item text:style-override="id1-3-2-2-1-2-4">
                <text:number>d.</text:number>
                <text:p text:style-name="al"> de warenmarkt in de wijk Overdie op dinsdag van 10.30 tot 15.30 uur in de Frederik Hendriklaan voor het winkelcentrum De Zwijger te Alkmaar;</text:p>
              </text:list-item>
              <text:list-item text:style-override="id1-3-2-2-1-2-5">
                <text:number>e.</text:number>
                <text:p text:style-name="al"> de warenmarkt in de wijk Oudorp op woensdag van 08.00 tot 12.00 uur op het Nijenburghplein te Alkmaar;</text:p>
              </text:list-item>
              <text:list-item text:style-override="id1-3-2-2-1-2-6">
                <text:number>f.</text:number>
                <text:p text:style-name="al"> de warenmarkt in de wijk De Mare op woensdag van 12.00 tot 17.00 uur op het Europaplein te Alkmaar;</text:p>
              </text:list-item>
              <text:list-item text:style-override="id1-3-2-2-1-2-7">
                <text:number>g.</text:number>
                <text:p text:style-name="al"> de warenmarkt op vrijdag van 09.00 tot 15.00 uur vanaf de derde vrijdag in mei tot en met de vrijdag voorafgaand aan de Zomerkermis in augustus op een gedeelte van het Kerkplein te Alkmaar; </text:p>
              </text:list-item>
              <text:list-item text:style-override="id1-3-2-2-1-2-8">
                <text:number>h.</text:number>
                <text:p text:style-name="al"> de jaarmarkt, aangeduid als Lappendag, op de laatste woensdag in september van 08.00 tot 17.00 uur op de Laat, Limmerhoek, Keetgracht, Ridderstraat en de Koorstraat te Alkmaar;</text:p>
              </text:list-item>
              <text:list-item text:style-override="id1-3-2-2-1-2-9">
                <text:number>i.</text:number>
                <text:p text:style-name="al"> de algemene warenmarkt op donderdag van 10.00 tot 17.00 uur op het Jan Boonplein te De Rijp;</text:p>
              </text:list-item>
              <text:list-item text:style-override="id1-3-2-2-1-2-10">
                <text:number>j.</text:number>
                <text:p text:style-name="al"> de warenmarkt onder i. wordt op donderdag voorafgaande aan de derde zondag in september, tussen 10.00 en 17.00 uur, tijdens de kermis, verplaatst naar het Wollandje te De Rijp;</text:p>
              </text:list-item>
              <text:list-item text:style-override="id1-3-2-2-1-2-11">
                <text:number>k.</text:number>
                <text:p text:style-name="al"> in afwijking van de onderdelen a. tot en met j. kan een markt op grond van het algemeen belang, waaronder regionale of landelijke evenementen of herinrichtingswerkzaamheden vallen, tijdelijk worden verplaatst naar een andere locatie;</text:p>
              </text:list-item>
            </text:list>
            <text:p text:style-name="al">zoals aangegeven op de bij dit besluit behorende tekeningen.</text:p>
            <text:p text:style-name="al"/>
          </text:section>
          <text:section text:name="artikel_id1-3-2-2-2" text:style-name="artikel">
            <text:p text:style-name="artikel_kop_titel"><text:span text:style-name="artikel_kop_nr">II. </text:span> </text:p>
            <text:p text:style-name="al"> Het Instellingsbesluit markten gemeente Alkmaar 2015 in te trekken.</text:p>
          </text:section>
          <text:section text:name="artikel_id1-3-2-2-3" text:style-name="artikel">
            <text:p text:style-name="artikel_kop_titel"><text:span text:style-name="artikel_kop_nr">III.  </text:span> </text:p>
            <text:p text:style-name="al">Dat dit besluit in werking treedt op de dag na de bekendmaking.</text:p>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9 maart 2016. </text:span>
          </text:p>
          </text:section>
          <text:section text:name="ondertekening_id1-3-2-3-2">
            <text:p><text:span text:style-name="ondertekening_naam">
            <text:span text:style-name="voornaam">P.M.   </text:span>
            <text:span text:style-name="achternaam">Bruinooge, </text:span>
          </text:span></text:p>
            <text:p><text:span text:style-name="functie">burgemeester </text:span></text:p>
            <text:p><text:span text:style-name="ondertekening_naam">
            <text:span text:style-name="voornaam">W.J.   </text:span>
            <text:span text:style-name="achternaam">Pelk MBA, </text:span>
          </text:span></text:p>
            <text:p><text:span text:style-name="functie">wnd. gemeentesecretaris/Algemeen Directeur</text:span></text:p>
            <text:p><text:span text:style-name="organisatie">Tegen het besluit tot het instellen van markten zoals vermeld onder punt I kunnen belanghebbenden binnen zes weken na bekendmaking van dit besluit schriftelijk en gemotiveerd bezwaar indienen bij het college van burgemeester en wethouders, Postbus 53, 1800 BC ALKMAA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945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5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5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markten gemeente Alkm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56</meta:user-defined>
    <meta:user-defined meta:name="OVERHEIDop.GmbID/DC.identifier">gmb-2016-39456</meta:user-defined>
    <meta:user-defined meta:name="OVERHEID.TaxonomieBeleidsagenda/OVERHEID.category">Bestuur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