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anderen en vergroten   van het voormalige Postkantoor ten behoeve van een bibliotheek, detailhandel   en horeca, Neude 11 te Utrecht, HZ_WABO-16-09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ude 11 te Utrecht</text:span>
          </text:p>
            <text:p text:style-name="common-al">HZ_WABO-16-09655</text:p>
            <text:p text:style-name="common-al">Het veranderen en vergroten van het voormalige Postkantoor ten   behoeve van een bibliotheek, detailhandel en horeca</text:p>
            <text:p text:style-name="common-al">Datum ontvangst aanvraag: 25-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45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5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5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anderen en vergroten   van het voormalige Postkantoor ten behoeve van een bibliotheek, detailhandel   en horeca, Neude 11 te Utrecht, HZ_WABO-16-096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55</meta:user-defined>
    <meta:user-defined meta:name="OVERHEIDop.GmbID/DC.identifier">gmb-2016-39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AE 11</meta:user-defined>
    <meta:user-defined meta:name="OVERHEIDop.woonplaats">Utrecht</meta:user-defined>
    <meta:user-defined meta:name="OVERHEIDop.straatnaam">Neu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17 456154</meta:user-defined>
    <meta:user-defined meta:name="OVERHEIDop.versieInformatie"/>
  </office:meta>
</office:document-meta>
</file>