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huis-aan-huis collecteren, gehele gemeente Amstelveen - Zaaknummer Z-2016/0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5 j</text:span>
            <text:span text:style-name="nadrukvet">anuari 2016</text:span>
          </text:p>
            <text:p text:style-name="common-al">Huis-aan-huis collecteren door ADRA Nederland van 3 t/m 9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4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huis-aan-huis collecteren, gehele gemeente Amstelveen - Zaaknummer Z-2016/000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44</meta:user-defined>
    <meta:user-defined meta:name="OVERHEIDop.GmbID/DC.identifier">gmb-2016-3944</meta:user-defined>
    <meta:user-defined meta:name="OVERHEID.TaxonomieBeleidsagenda/OVERHEID.category">Ruimte en infrastructuur | Organisatie en beleid</meta:user-defined>
    <meta:user-defined meta:name="OVERHEIDop.referentienummer">Z-2016/000532</meta:user-defined>
    <meta:user-defined meta:name="DCTERMS.abstract">Huis-aan-huis collecteren door ADRA Nederland van 3 t/m 9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