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Dragsholm 19, 2133 AM, plaatsen van een aanbouw achter de garage van de woning, 08-01-2016, 2016-00009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94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Dragsholm 19, 2133 AM, plaatsen van een aanbouw achter de garage van de woning, 08-01-2016, 2016-00009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943</meta:user-defined>
    <meta:user-defined meta:name="OVERHEIDop.GmbID/DC.identifier">gmb-2016-39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AM 19</meta:user-defined>
    <meta:user-defined meta:name="OVERHEIDop.woonplaats">Hoofddorp</meta:user-defined>
    <meta:user-defined meta:name="OVERHEIDop.straatnaam">Dragsholm</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695 480606</meta:user-defined>
    <meta:user-defined meta:name="OVERHEIDop.versieInformatie"/>
  </office:meta>
</office:document-meta>
</file>