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het Koningsdagfeest Dorpsstraat Bunnik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 april 2016</text:p>
            <text:p text:style-name="common-al">Locatie: Dorpsstraat in Bunnik</text:p>
            <text:p text:style-name="common-al">Besluit: evenementenraamvergunning voor het organiseren van – Koningsdagfeest Dorpsstraat Bunnik – voor de jaren 2016 tot en  met 2020 - </text:p>
            <text:p text:style-name="common-al">Besluit: toestemming invulling evenementenraamvergunning voor het jaar – 2016 - </text:p>
            <text:p text:style-name="common-al">Datum en tijdstip van het evenement:  27 april van 16:00 uur tot 21:30 uur</text:p>
            <text:p text:style-name="common-al">Zaaknummer: 312633</text:p>
            <text:p text:style-name="common-al">Bestuursorgaan: burgemeester </text:p>
            <text:p text:style-name="common-al">Datum verzending besluit: 24 maart 2016</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942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het Koningsdagfeest Dorpsstraat Bunnik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20</meta:user-defined>
    <meta:user-defined meta:name="OVERHEIDop.GmbID/DC.identifier">gmb-2016-39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B 18</meta:user-defined>
    <meta:user-defined meta:name="OVERHEIDop.woonplaats">Bunnik</meta:user-defined>
    <meta:user-defined meta:name="OVERHEIDop.straatnaam">Dorps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316 453301</meta:user-defined>
    <meta:user-defined meta:name="OVERHEIDop.versieInformatie"/>
  </office:meta>
</office:document-meta>
</file>