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uitbouw aan   de achterzijde van de woning, Brandstraat 61 te Utrecht, HZ_WABO-16-053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andstraat 61 te Utrecht</text:span>
          </text:p>
            <text:p text:style-name="common-al">HZ_WABO-16-05379</text:p>
            <text:p text:style-name="common-al">Het bouwen van een uitbouw aan de achterzijde van de woning</text:p>
            <text:p text:style-name="common-al">Datum besluit: 25-03-2016</text:p>
            <text:p text:style-name="common-al">Besluit:   Verleend</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9419</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19</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19</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uitbouw aan   de achterzijde van de woning, Brandstraat 61 te Utrecht, HZ_WABO-16-053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419</meta:user-defined>
    <meta:user-defined meta:name="OVERHEIDop.GmbID/DC.identifier">gmb-2016-394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VE 61</meta:user-defined>
    <meta:user-defined meta:name="OVERHEIDop.woonplaats">Utrecht</meta:user-defined>
    <meta:user-defined meta:name="OVERHEIDop.straatnaam">Brand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730 455403</meta:user-defined>
    <meta:user-defined meta:name="OVERHEIDop.versieInformatie"/>
  </office:meta>
</office:document-meta>
</file>