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4 maart 2016 hebben wij een aanvraag om een omgevingsvergunning activiteit ‘brandveilig gebruik’ ontvangen voor het brandveilig gebruiken van Basisschool De Regenboog op het perceel gelegen aan de Burg. Mr. H. Popstraat 2, 4671 ES te Dinteloord.</text:p>
            <text:p text:style-name="common-al"/>
            <text:p text:style-name="common-al">Deze aanvraag is geregistreerd onder nummer ZK1600133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941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6</meta:user-defined>
    <meta:user-defined meta:name="OVERHEIDop.GmbID/DC.identifier">gmb-2016-3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232 405944</meta:user-defined>
    <meta:user-defined meta:name="OVERHEIDop.versieInformatie"/>
  </office:meta>
</office:document-meta>
</file>