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it betreft een aanvraag om   een omgevingsvergunning voor het bouwen in strijd met het ter plaatse   geldende planologische regime ten behoeve van onzelfstandige woonruimte   (kamerverhuur), 2e Atjehstraat 36 te Utrecht, HZ_WABO-16-03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e Atjehstraat 36 te Utrecht</text:span>
          </text:p>
            <text:p text:style-name="common-al">HZ_WABO-16-03120</text:p>
            <text:p text:style-name="common-al">Dit betreft een aanvraag om een omgevingsvergunning voor het   bouwen in strijd met het ter plaatse geldende planologische regime ten   behoeve van onzelfstandige woonruimte (kamerverhuur)</text:p>
            <text:p text:style-name="common-al">Datum besluit: 25-03-2016</text:p>
            <text:p text:style-name="common-al">Besluit:   Geweiger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941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1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1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it betreft een aanvraag om   een omgevingsvergunning voor het bouwen in strijd met het ter plaatse   geldende planologische regime ten behoeve van onzelfstandige woonruimte   (kamerverhuur), 2e Atjehstraat 36 te Utrecht, HZ_WABO-16-031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15</meta:user-defined>
    <meta:user-defined meta:name="OVERHEIDop.GmbID/DC.identifier">gmb-2016-394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SV 36</meta:user-defined>
    <meta:user-defined meta:name="OVERHEIDop.woonplaats">Utrecht</meta:user-defined>
    <meta:user-defined meta:name="OVERHEIDop.straatnaam">2e Atjeh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925 456129</meta:user-defined>
    <meta:user-defined meta:name="OVERHEIDop.versieInformatie"/>
  </office:meta>
</office:document-meta>
</file>