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uyksgestel, Rijt 32, verbouwen woonhuis (verhogen bestaand dak)</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0283</text:p>
            <text:p text:style-name="common-al">Datum verzonden: 25-03-2016 </text:p>
            <text:p text:style-name="common-al">Omschrijving:  Luyksgestel, Rijt 32, verbouwen woonhuis (verhogen bestaand dak)</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39414</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414</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414</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Luyksgestel, Rijt 32, verbouwen woonhuis (verhogen bestaand da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414</meta:user-defined>
    <meta:user-defined meta:name="OVERHEIDop.GmbID/DC.identifier">gmb-2016-394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5CD 32</meta:user-defined>
    <meta:user-defined meta:name="OVERHEIDop.woonplaats">Luyksgestel</meta:user-defined>
    <meta:user-defined meta:name="OVERHEIDop.straatnaam">Rij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0156 366857</meta:user-defined>
    <meta:user-defined meta:name="OVERHEIDop.versieInformatie"/>
  </office:meta>
</office:document-meta>
</file>