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4a, bouwen bedrijfshal met kantoor en wasplaa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67</text:p>
            <text:p text:style-name="common-al">Datum verzonden: 25-03-2016 </text:p>
            <text:p text:style-name="common-al">Omschrijving: Bergeijk, Loo 4a, bouwen bedrijfshal met kantoor en wasplaat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941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Loo 4a, bouwen bedrijfshal met kantoor en was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10</meta:user-defined>
    <meta:user-defined meta:name="OVERHEIDop.GmbID/DC.identifier">gmb-2016-39410</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R 4</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281 369257</meta:user-defined>
    <meta:user-defined meta:name="OVERHEIDop.versieInformatie"/>
  </office:meta>
</office:document-meta>
</file>