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en uitbreiden van de woning Palenbergstraat 46 en het bouwen van een woning Pleijweg 63, Palenbergstraat 46 en Pleijweg 63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aanvraag voor een omgevingsvergunning ontvangen:<text:span text:style-name="nadrukvet"/></text:p>
            <text:p text:style-name="common-al">
            <text:span text:style-name="nadrukvet">het verbouwen en uitbreiden van de woning Palenbergstraat 46 en het bouwen van een woning Pleijweg 63, Palenbergstraat 46 6415 RD en Pleijweg 63 6415 RE Heerlen (datum aanvraag 07-03-2016</text:span>
            <text:span text:style-name="nadrukvet">, dossiernummer Z-16107013</text:span>
            <text:span text:style-name="nadrukvet">)</text:span>
          </text:p>
            <text:p text:style-name="common-al">Deze publicatie is bedoeld om bekendheid te geven aan het feit dat genoemde melding is ingediend. Nadere informatie kunt u krijgen bij de gemeente Heerlen, bel 14 045. Vanuit het buitenland is het nummer +31 45 5 60 50 40. 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940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0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0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en uitbreiden van de woning Palenbergstraat 46 en het bouwen van een woning Pleijweg 63, Palenbergstraat 46 en Pleijweg 63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07</meta:user-defined>
    <meta:user-defined meta:name="OVERHEIDop.GmbID/DC.identifier">gmb-2016-39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D 46</meta:user-defined>
    <meta:user-defined meta:name="OVERHEIDop.woonplaats">Heerlen</meta:user-defined>
    <meta:user-defined meta:name="OVERHEIDop.straatnaam">Palenbergstraat</meta:user-defined>
    <meta:user-defined meta:name="OVERHEID.PostcodeHuisnummer/OVERHEIDop.postcodeHuisnummer">6415RE</meta:user-defined>
    <meta:user-defined meta:name="OVERHEIDop.straatnaam">Pleij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41 323886</meta:user-defined>
    <meta:user-defined meta:name="OVERHEID.EPSG28992/DC.spatial">197094 323889</meta:user-defined>
    <meta:user-defined meta:name="OVERHEIDop.versieInformatie"/>
  </office:meta>
</office:document-meta>
</file>