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rommelmarkt aan de Oudenhof 12 in Gameren. Zaaknummer: 206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Activiteitencommissie Hersteld Hervormde Kerk Gameren voor het houden van een rommelmarkt. Op 7 mei 2016 van 9.30 uur tot 15.00 uur vindt de rommelmarkt plaats op het parkeerterrein van het kerkelijk centrum 'De Oude Hof' aan de Oudenhof 12 in Gameren.</text:p>
            <text:p text:style-name="common-al">Dit besluit is op 23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<text:a xlink:href="http://www.rechtspraak.nl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940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0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0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rommelmarkt aan de Oudenhof 12 in Gameren. Zaaknummer: 2069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05</meta:user-defined>
    <meta:user-defined meta:name="OVERHEIDop.GmbID/DC.identifier">gmb-2016-39405</meta:user-defined>
    <meta:user-defined meta:name="OVERHEID.TaxonomieBeleidsagenda/OVERHEID.category">Openbare orde en veiligheid | Organisatie en beleid</meta:user-defined>
    <meta:user-defined meta:name="OVERHEIDop.referentienummer">20696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EL</meta:user-defined>
    <meta:user-defined meta:name="OVERHEIDop.woonplaats">Gameren</meta:user-defined>
    <meta:user-defined meta:name="OVERHEIDop.straatnaam">Oudenhof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2727 423578</meta:user-defined>
    <meta:user-defined meta:name="OVERHEIDop.versieInformatie"/>
  </office:meta>
</office:document-meta>
</file>