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parkeervoorziening: achterzijde pand Industrieweg 115 in Ter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achterzijde pand Industrieweg 115</text:p>
            <text:p text:style-name="common-al">Omschrijving:		aanleggen van een parkeervoorziening</text:p>
            <text:p text:style-name="common-al">Dossiernummer:	20150891</text:p>
            <text:p text:style-name="common-al">Datum indiening:	24 december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394</text:span><text:line-break/><text:date style:data-style-name="dag" text:fixed="true" text:date-value="2016-01-05"/><text:line-break/><text:date style:data-style-name="jaar" text:fixed="true" text:date-value="2016-0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4</text:span><text:date style:data-style-name="nicedate" text:fixed="true" text:date-value="201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4</text:span><text:date style:data-style-name="nicedate" text:fixed="true" text:date-value="201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aanleggen van een parkeervoorziening: achterzijde pand Industrieweg 115 in Terb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5</meta:user-defined>
    <meta:user-defined meta:name="OVERHEIDop.publicationIssue">394</meta:user-defined>
    <meta:user-defined meta:name="OVERHEIDop.GmbID/DC.identifier">gmb-2016-3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61AP 115</meta:user-defined>
    <meta:user-defined meta:name="OVERHEIDop.woonplaats">Terborg</meta:user-defined>
    <meta:user-defined meta:name="OVERHEIDop.straatnaam">Industri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21879 437488</meta:user-defined>
    <meta:user-defined meta:name="OVERHEIDop.versieInformatie"/>
  </office:meta>
</office:document-meta>
</file>